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T2">WNIOSEK O PRZYJĘCIE DZIECKA NA ZAJĘCIA OPIEKUŃCZE</text:span></text:p>
      <text:p text:style-name="P4"><text:span text:style-name="T2">DO ŚWIETLICY W SZKOLE PODSTAWOWEJ NR 35 W ZS-P NR 1</text:span></text:p>
      <text:p text:style-name="P4"><text:span text:style-name="T2">W DNIACH <text:s/>..........................................</text:span></text:p>
      <text:p text:style-name="P6"/>
      <text:p text:style-name="P7"/>
      <text:p text:style-name="P7"/>
      <text:p text:style-name="P5"><text:span text:style-name="T1">Zgłaszam zapotrzebowanie na objęcie zajęciami opiekuńczymi w świetlicy Szkoły Podstawowej nr 35 mojego dziecka ………………………………….. .</text:span></text:p>
      <text:p text:style-name="P5"><text:span text:style-name="T1">Jednocześnie wnioskuję o organizację zajęć opiekuńczych dla mojego dziecka w dniach*:</text:span></text:p>
      <text:p text:style-name="P5"><text:span text:style-name="T1">* proszę wpisać konkretne daty, godz., korzystanie z wyżywienia.</text:span><text:bookmark text:name="Bookmark1"/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Daty:</text:span></text:p>
          </table:table-cell>
          <table:table-cell table:style-name="Tabela1.A1" office:value-type="string">
            <text:p text:style-name="P2"><text:span text:style-name="T1">Godziny pobytu:</text:span></text:p>
          </table:table-cell>
          <table:table-cell table:style-name="Tabela1.A1" office:value-type="string">
            <text:p text:style-name="P2"><text:span text:style-name="T1">Korzystanie z wyżywienia:</text:span>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6"/>
      <text:p text:style-name="P6"/>
      <text:p text:style-name="P3"><text:span text:style-name="T1"><text:s text:c="91"/></text:span></text:p>
      <text:p text:style-name="P3"><text:span text:style-name="T1"><text:s text:c="91"/></text:span></text:p>
      <text:p text:style-name="P6"/>
      <text:p text:style-name="P6"/>
      <text:p text:style-name="P6"/>
      <text:p text:style-name="P3"><text:span text:style-name="T1"><text:s text:c="91"/>…………………………………….</text:span></text:p>
      <text:p text:style-name="P3"><text:span text:style-name="T1">Poznań, …………….. <text:s text:c="57"/>podpis rodzica/opiekuna prawnego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</meta:initial-creator>
    <meta:editing-cycles>2</meta:editing-cycles>
    <meta:creation-date>2022-09-14T06:11:00</meta:creation-date>
    <dc:date>2024-04-23T09:41:24.45</dc:date>
    <meta:editing-duration>P0D</meta:editing-duration>
    <meta:generator>OpenOffice/4.1.14$Win32 OpenOffice.org_project/4114m1$Build-9811</meta:generator>
    <meta:document-statistic meta:table-count="1" meta:image-count="0" meta:object-count="0" meta:page-count="1" meta:paragraph-count="13" meta:word-count="70" meta: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